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71cm" fo:margin-left="-1.143cm" table:align="left" style:writing-mode="lr-tb"/>
    </style:style>
    <style:style style:name="Таблица1.A" style:family="table-column">
      <style:table-column-properties style:column-width="8.685cm"/>
    </style:style>
    <style:style style:name="Таблица1.B" style:family="table-column">
      <style:table-column-properties style:column-width="8.6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-0.053cm"/>
          <style:tab-stop style:position="1.251cm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fo:padding="0cm" fo:border-left="none" fo:border-right="none" fo:border-top="none" fo:border-bottom="0.035cm solid #000001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38.735cm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132cm" style:auto-text-indent="false"/>
    </style:style>
    <style:style style:name="P20" style:family="paragraph" style:parent-style-name="Standard">
      <style:paragraph-properties fo:margin-left="0.064cm" fo:margin-right="0cm" fo:margin-top="0cm" fo:margin-bottom="0cm" style:line-height-at-least="0.176cm" fo:text-align="justify" style:justify-single-word="false" fo:text-indent="0.01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582cm" fo:margin-right="0cm" fo:text-align="justify" style:justify-single-word="false" fo:text-indent="0.661cm" style:auto-text-indent="false">
        <style:tab-stops>
          <style:tab-stop style:position="1.251cm"/>
          <style:tab-stop style:position="1.833cm"/>
          <style:tab-stop style:position="2.415cm"/>
          <style:tab-stop style:position="2.997cm"/>
          <style:tab-stop style:position="3.579cm"/>
          <style:tab-stop style:position="4.736cm"/>
        </style:tab-stops>
      </style:paragraph-properties>
    </style:style>
    <style:style style:name="P23" style:family="paragraph" style:parent-style-name="Standard">
      <style:paragraph-properties fo:margin-left="0.529cm" fo:margin-right="0cm" fo:text-align="justify" style:justify-single-word="false" fo:text-indent="0.609cm" style:auto-text-indent="false">
        <style:tab-stops>
          <style:tab-stop style:position="1.251cm"/>
          <style:tab-stop style:position="1.78cm"/>
          <style:tab-stop style:position="2.309cm"/>
          <style:tab-stop style:position="2.838cm"/>
          <style:tab-stop style:position="3.367cm"/>
          <style:tab-stop style:position="3.81cm"/>
        </style:tab-stops>
      </style:paragraph-properties>
    </style:style>
    <style:style style:name="P24" style:family="paragraph" style:parent-style-name="Standard">
      <style:paragraph-properties fo:margin-left="-0.079cm" fo:margin-right="0cm" fo:text-align="justify" style:justify-single-word="false" fo:text-indent="0.609cm" style:auto-text-indent="false">
        <style:tab-stops>
          <style:tab-stop style:position="0.37cm"/>
          <style:tab-stop style:position="0.933cm"/>
          <style:tab-stop style:position="1.012cm"/>
          <style:tab-stop style:position="1.092cm"/>
          <style:tab-stop style:position="1.171cm"/>
          <style:tab-stop style:position="1.251cm"/>
        </style:tab-stops>
      </style:paragraph-properties>
    </style:style>
    <style:style style:name="P25" style:family="paragraph" style:parent-style-name="Standard" style:list-style-name="L1">
      <style:paragraph-properties fo:margin-left="-0.079cm" fo:margin-right="0cm" fo:text-align="justify" style:justify-single-word="false" fo:text-indent="0.609cm" style:auto-text-indent="false">
        <style:tab-stops>
          <style:tab-stop style:position="0.37cm"/>
          <style:tab-stop style:position="0.933cm"/>
          <style:tab-stop style:position="1.012cm"/>
          <style:tab-stop style:position="1.092cm"/>
          <style:tab-stop style:position="1.171cm"/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1"/>
    </style:style>
    <style:style style:name="P2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1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2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15" style:family="text">
      <style:text-properties style:font-name="Times New Roman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style:font-size-asian="12pt" style:font-name-complex="Times New Roman2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1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font-weight="normal"/>
    </style:style>
    <style:style style:name="T21" style:family="text">
      <style:text-properties fo:font-size="12pt" style:font-size-asian="12pt" style:font-name-complex="Times New Roman2"/>
    </style:style>
    <style:style style:name="T22" style:family="text">
      <style:text-properties fo:font-size="12pt" fo:font-weight="bold" style:font-size-asian="12pt" style:font-weight-asian="bold" style:font-name-complex="Times New Roman2" style:font-weight-complex="bold"/>
    </style:style>
    <style:style style:name="T23" style:family="text">
      <style:text-properties fo:font-size="12pt" fo:font-weight="normal" style:font-size-asian="12pt" style:font-weight-asian="normal" style:font-name-complex="Times New Roman2" style:font-weight-complex="normal"/>
    </style:style>
    <style:style style:name="T24" style:family="text">
      <style:text-properties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weight-asian="normal"/>
    </style:style>
    <style:style style:name="T26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отокол № 16</text:span></text:p>
      <text:p text:style-name="P10"><text:span text:style-name="T1"><text:s/>заседания <text:s/>антитеррористической комиссии города Югорск</text:span></text:p>
      <text:p text:style-name="P10"/>
      <text:p text:style-name="P10"/>
      <text:p text:style-name="P11"><text:span text:style-name="T1">от <text:s/>29 марта 2012 г.</text:span></text:p>
      <text:p text:style-name="P11"><text:span text:style-name="T1">г. Югорск</text:span></text:p>
      <text:p text:style-name="P2"><text:span text:style-name="T1"><text:tab/>На заседании присутствовали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1">Председатель</text:span><text:span text:style-name="T4"> <text:s text:c="2"/></text:span></text:p>
          </table:table-cell>
          <table:table-cell table:style-name="Таблица1.A1" office:value-type="string">
            <text:p text:style-name="P14"><text:span text:style-name="T4">- Салахов Раис Закиевич - глава <text:s/>города <text:s/>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Заместитель председателя</text:span></text:p>
          </table:table-cell>
          <table:table-cell table:style-name="Таблица1.A1" office:value-type="string">
            <text:p text:style-name="P19"><text:span text:style-name="T4">- Бодак Михаил Иванович — глава администрации города Югор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Заместитель председателя</text:span></text:p>
          </table:table-cell>
          <table:table-cell table:style-name="Таблица1.A1" office:value-type="string">
            <text:p text:style-name="P19"><text:span text:style-name="T4">- Валиахметов Эльдар Ильгизович — заместитель начальника полиции ОМВД России по городу Югорску по оперативной работе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Руководитель аппарата</text:span></text:p>
          </table:table-cell>
          <table:table-cell table:style-name="Таблица1.A1" office:value-type="string">
            <text:p text:style-name="P19"><text:span text:style-name="T4">- Конякин Евгений Николаевич - заместитель начальника юридического управления по взаимодействию с государственными <text:s/>органами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">Члены антитеррористической комиссии:</text:span></text:p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<text:span text:style-name="T2">Морозова Нина Александровна</text:span></text:p>
          </table:table-cell>
          <table:table-cell table:style-name="Таблица1.A1" office:value-type="string">
            <text:p text:style-name="P14"><text:span text:style-name="T4">- советник главы города 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Бобровская Наталья Игоревна</text:span></text:p>
          </table:table-cell>
          <table:table-cell table:style-name="Таблица1.A1" office:value-type="string">
            <text:p text:style-name="P14"><text:span text:style-name="T4">- исполняющий обязанности заместителя главы администрации г. Югорска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Бандурин Василий Кузьмич <text:s/></text:span></text:p>
          </table:table-cell>
          <table:table-cell table:style-name="Таблица1.A1" office:value-type="string">
            <text:p text:style-name="P13"><text:span text:style-name="T4">- заместитель главы администрации города- директор Департамента по жилищно-коммунальному и строительному комплексу администрации города 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Завалишина Ксения Александрован</text:span></text:p>
          </table:table-cell>
          <table:table-cell table:style-name="Таблица1.A1" office:value-type="string">
            <text:p text:style-name="P13"><text:span text:style-name="T4">- помощник Югорского межрайонного прокурора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Ленц Ольга Владимировна</text:span></text:p>
          </table:table-cell>
          <table:table-cell table:style-name="Таблица1.A1" office:value-type="string">
            <text:p text:style-name="P14"><text:span text:style-name="T4">- начальник отдела ОНД (по городам Югорск, Советский, Советского района) главного управления Российской Федерации по делам гражданской обороны, чрезвычайным ситуациям и ликвидации последствий стихийных бедствий по ХМАО-Югре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Дудар Игорь Васильевич</text:span></text:p>
          </table:table-cell>
          <table:table-cell table:style-name="Таблица1.A1" office:value-type="string">
            <text:p text:style-name="P20"><text:span text:style-name="T4">- начальник ГУ «19 отряд федеральной противопожарной службы по ХМАО- Югре»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Клецин Сергей Михайлович</text:span></text:p>
          </table:table-cell>
          <table:table-cell table:style-name="Таблица1.A1" office:value-type="string">
            <text:p text:style-name="P13"><text:span text:style-name="T4">- начальник службы корпоративной защиты общества с ограниченной ответственностью «Газпром трансгаз Югорск</text:span></text:p>
          </table:table-cell>
        </table:table-row>
        <table:table-row table:style-name="Таблица1.1">
          <table:table-cell table:style-name="Таблица1.A1" office:value-type="string">
            <text:p text:style-name="P17">Аристова Гузель Раитовна</text:p>
          </table:table-cell>
          <table:table-cell table:style-name="Таблица1.A1" office:value-type="string">
            <text:p text:style-name="P18">- начальник управления информационной политики администрации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Гурова Анна Геннадьевна</text:span></text:p>
          </table:table-cell>
          <table:table-cell table:style-name="Таблица1.A1" office:value-type="string">
            <text:p text:style-name="P16">-начальник отдела новостей газеты «Югорский вестник» МУП «ЮИИЦ» (по соглассованию);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Силькунов Алексей Викторович</text:span><text:span text:style-name="T4"> </text:span></text:p>
          </table:table-cell>
          <table:table-cell table:style-name="Таблица1.A1" office:value-type="string">
            <text:p text:style-name="P13"><text:span text:style-name="T4">- начальник межрайонного отдела вневедомственной охраны при ОМВД России по городу Югорску (по согласованию)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<text:span text:style-name="T2">Русин Валерий Иванович</text:span></text:p>
          </table:table-cell>
          <table:table-cell table:style-name="Таблица1.A1" office:value-type="string">
            <text:p text:style-name="P13"><text:span text:style-name="T4">- начальник отдела по ГО и ЧС, транспорту и связи администрации города Югорска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Шкабура Олег Вячеславович</text:span></text:p>
          </table:table-cell>
          <table:table-cell table:style-name="Таблица1.A1" office:value-type="string">
            <text:p text:style-name="P13"><text:span text:style-name="T4">- заместитель начальника отдела ВК ХМАО-Югры по Советскому району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">Рублев Анатолий Алексеевич</text:span></text:p>
          </table:table-cell>
          <table:table-cell table:style-name="Таблица1.A1" office:value-type="string">
            <text:p text:style-name="P13"><text:span text:style-name="T4">- заместитель начальника территориального отдела территориального управления Федеральной службы по надзору в сфере защиты потребителей и благополучия человека по ХМАО-Югре в городе Югорске и Советском районе (по согласованию).</text:span></text:p>
          </table:table-cell>
        </table:table-row>
      </table:table>
      <text:p text:style-name="P1"/>
      <text:p text:style-name="P1"><text:span text:style-name="T4"><text:tab/>Заседание открыл <text:s/>председатель <text:s/>комиссии <text:s/>Салахов Р.З.</text:span></text:p>
      <text:p text:style-name="P1"><text:span text:style-name="T4"><text:tab/>Оглашена повестка заседания комиссии, периодичность выступлений докладчиков. Предложений о внесении изменений в повестку заседания не поступило .</text:span></text:p>
      <text:p text:style-name="P1"/>
      <text:p text:style-name="P21"><text:span text:style-name="T2">Рассматриваемые вопросы:</text:span></text:p>
      <text:p text:style-name="P21"><text:span text:style-name="T2"/></text:p>
      <text:p text:style-name="P1"><text:span text:style-name="T2"><text:s text:c="10"/></text:span><text:span text:style-name="T7">1.</text:span><text:span text:style-name="T13">Об итогах работы по противодействию терроризму в городе Югорске в 2011 году.</text:span></text:p>
      <text:p text:style-name="P1"><text:span text:style-name="T2"/></text:p>
      <text:p text:style-name="P1"><text:span text:style-name="T2"><text:tab/>Завалишина К.А., Валиахметов И.Э. </text:span><text:span text:style-name="T8">довели до сведения членов комиссии информацию о результатах работы Югорской межрайонной прокуратуры, ОМВД России по городу Югорску по противодействию терроризму в 2011 году. В результате проверок исполнения законодательства о противодействии терроризму в 2011 году на территории города Югорска нарушений не выявлено.</text:span></text:p>
      <text:p text:style-name="P1"><text:span text:style-name="T2"/></text:p>
      <text:p text:style-name="P1"><text:span text:style-name="T2"><text:tab/>Председатель комиссии Салахов Р.З. </text:span><text:span text:style-name="T8">довел до сведения членов комиссии информацию начальника отделения в городу Югорске РУ ФСБ РФ по Тюменской области Гиззатуллина А.Р. о результатах работы</text:span><text:span text:style-name="T2"> </text:span><text:span text:style-name="T8">по противодействию терроризму за 2011 год. Проводится работа по повышению уровня антитеррористической безопасности объектов промышленности, транспорта, жизнеобеспечения и социальной инфраструктуры города. В <text:s/>целом общественно-политическая обстановка характеризуется стабильностью. Акты терроризма и дестабилизация обстановки в 2011 году не допущены. <text:s text:c="2"/></text:span></text:p>
      <text:p text:style-name="P1"><text:span text:style-name="T2"/></text:p>
      <text:p text:style-name="P21"><text:span text:style-name="T2">Решили:</text:span></text:p>
      <text:p text:style-name="P21"><text:span text:style-name="T2"/></text:p>
      <text:p text:style-name="P21"><text:span text:style-name="T4">1. Информацию выступающих <text:s/>принять к сведению.</text:span></text:p>
      <text:p text:style-name="P21"/>
      <text:list xml:id="list37156216" text:style-name="L1">
        <text:list-item>
          <text:list>
            <text:list-item>
              <text:p text:style-name="P25"><text:span text:style-name="T14">Об исполнении решений АТК, принятых во 2 квартале 2011 года. О результатах проверки деятельности АТК города Югорска сотрудниками аппарата Губернатора ХМАО-Югры.</text:span></text:p>
            </text:list-item>
          </text:list>
        </text:list-item>
      </text:list>
      <text:p text:style-name="P24"><text:span text:style-name="T14"/></text:p>
      <text:p text:style-name="P21"><text:span text:style-name="T3">Конякин Е.Н.</text:span><text:span text:style-name="T5"> довел до сведения членов комиссии информацию о результатах проверки деятельности АТК города Югорска сотрудниками аппарата Губернатора ХМАО-Югры </text:span><text:span text:style-name="T16">с участием сотрудников Департамента общественных связей ХМАО-Югры, ГУ МЧС России по ХМАО-Югре, отделения в городе Югорске РУ ФСБ России по Тюменской области, МОВО ОМВД России по г. Югорску</text:span><text:span text:style-name="T5">. </text:span><text:span text:style-name="T18">По результатам проверки 22-23 марта 2012 года установлено, что деятельность АТК города Югорска по всем направлениям соответствует предъявляемым требованиям. Также довел до сведения членов комиссии </text:span><text:span text:style-name="T9">сведения о результатах исполнения решений комиссии, принятых во 2 квартале 2011 года.</text:span></text:p>
      <text:p text:style-name="P21"><text:span text:style-name="T5"/></text:p>
      <text:p text:style-name="P27"><text:span text:style-name="T3">Решили:</text:span></text:p>
      <text:p text:style-name="P27"><text:span text:style-name="T3"/></text:p>
      <text:list xml:id="list36302535" text:style-name="WWNum2">
        <text:list-item>
          <text:p text:style-name="P6"><text:soft-page-break/><text:span text:style-name="T5">Информацию принять к сведению.</text:span></text:p>
        </text:list-item>
      </text:list>
      <text:p text:style-name="P12"/>
      <text:p text:style-name="P27"><text:span text:style-name="T3">3. </text:span><text:span text:style-name="T14">О мерах, принимаемых для обеспечения антитеррористической защищенности универсальных рынков города Югорска (ООО «Югра-престиж»). О ходе деятельности по изготовлению паспорта безопасности (паспорта антитеррористической защищенности) универсального рынка.</text:span></text:p>
      <text:p text:style-name="P27"><text:span text:style-name="T14"/></text:p>
      <text:p text:style-name="P21"><text:span text:style-name="T3">Конякин Е.Н. </text:span><text:span text:style-name="T5">довел до сведения членов комиссии информацию о нарушениях антитеррористической безопасности, выявленных в ходе проверки универсального рынка ООО «Югра-Престиж» сотрудниками аппарата Губернатора ХМАО-Югры в марте 2012 года</text:span></text:p>
      <text:p text:style-name="P21"><text:span text:style-name="T5"/></text:p>
      <text:p text:style-name="P21"><text:span text:style-name="T3">Решили:</text:span></text:p>
      <text:p text:style-name="P21"><text:span text:style-name="T3"/></text:p>
      <text:list xml:id="list36301337" text:style-name="WWNum3">
        <text:list-item>
          <text:list>
            <text:list-item>
              <text:list>
                <text:list-header>
                  <text:p text:style-name="P29"><text:span text:style-name="T21"><text:s text:c="12"/>1. Принять информацию к сведению.</text:span></text:p>
                </text:list-header>
              </text:list>
            </text:list-item>
          </text:list>
        </text:list-item>
      </text:list>
      <text:list xml:id="list37275558" text:style-name="L2">
        <text:list-item>
          <text:list>
            <text:list-item>
              <text:list>
                <text:list-item>
                  <text:p text:style-name="P28"><text:span text:style-name="T23">После получения акта проверки АТК г. Югорска сотрудниками Апапарата Губернатора ХМАО-Югры направить письмо г</text:span><text:span text:style-name="T24">енеральному директору ООО «Югра-престиж», рекомендовав принять меры по устранению недостатков антитеррористической защищенности здания универсального рынка, выявленных в ходе проверки сотрудниками Управления специальных мероприятий Аппарата губернатора ХМАО-Югры, о результатах сообщить в письменной форме в аппарат АТК города Югорска в срок до 01.09.2012 года.</text:span></text:p>
                </text:list-item>
              </text:list>
            </text:list-item>
          </text:list>
        </text:list-item>
      </text:list>
      <text:p text:style-name="P12"/>
      <text:p text:style-name="P21"><text:span text:style-name="T3"/></text:p>
      <text:p text:style-name="P7"/>
      <text:p text:style-name="Standard"><text:span text:style-name="T4">Председатель <text:s/>антитеррористической </text:span></text:p>
      <text:p text:style-name="Standard"><text:span text:style-name="T4">комиссии города Югорска <text:s text:c="95"/>Р.З.Салахов</text:span></text:p>
      <text:p text:style-name="Standard"/>
      <text:p text:style-name="Standard"/>
      <text:p text:style-name="Standard"><text:span text:style-name="T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0T16:19:16.80</meta:creation-date>
    <dc:date>2012-03-30T17:17:19.45</dc:date>
    <meta:editing-duration>PT00H57M25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3" meta:paragraph-count="59" meta:word-count="675" meta:character-count="5612"/>
  </office:meta>
</office:document-meta>
</file>